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2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Book Antiqua" fo:font-size="10pt" style:font-size-asian="10pt" style:font-size-complex="10pt"/>
    </style:style>
    <style:style style:name="T12" style:parent-style-name="Domyślnaczcionkaakapitu" style:family="text">
      <style:text-properties style:font-name-complex="Book Antiqua" fo:font-size="10pt" style:font-size-asian="10pt" style:font-size-complex="10pt"/>
    </style:style>
    <style:style style:name="T13" style:parent-style-name="Domyślnaczcionkaakapitu" style:family="text">
      <style:text-properties style:font-name-complex="Book Antiqu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Book Antiqu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Book Antiqua" fo:font-size="10pt" style:font-size-asian="10pt" style:font-size-complex="10pt"/>
    </style:style>
    <style:style style:name="T34" style:parent-style-name="Domyślnaczcionkaakapitu" style:family="text">
      <style:text-properties style:font-name-complex="Book Antiqua" fo:font-size="10pt" style:font-size-asian="10pt" style:font-size-complex="10pt"/>
    </style:style>
    <style:style style:name="T35" style:parent-style-name="Domyślnaczcionkaakapitu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Book Antiqu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Book Antiqua" fo:font-size="10pt" style:font-size-asian="10pt" style:font-size-complex="10pt"/>
    </style:style>
    <style:style style:name="TableColumn41" style:family="table-column">
      <style:table-column-properties style:column-width="0.4743in" style:use-optimal-column-width="false"/>
    </style:style>
    <style:style style:name="TableColumn42" style:family="table-column">
      <style:table-column-properties style:column-width="0.8222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0993in" style:use-optimal-column-width="false"/>
    </style:style>
    <style:style style:name="Table40" style:family="table">
      <style:table-properties style:width="4.1319in" fo:margin-left="0.32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complex="Book Antiqua" fo:font-size="10pt" style:font-size-asian="10pt" style:font-size-complex="10pt"/>
    </style:style>
    <style:style style:name="T74" style:parent-style-name="Domyślnaczcionkaakapitu" style:family="text">
      <style:text-properties style:font-name-complex="Book Antiqua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Book Antiqu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complex="Book Antiqua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complex="Book Antiqua" fo:font-size="10pt" style:font-size-asian="10pt" style:font-size-complex="10pt"/>
    </style:style>
    <style:style style:name="T84" style:parent-style-name="Domyślnaczcionkaakapitu" style:family="text">
      <style:text-properties style:font-name-complex="Book Antiqua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Book Antiqua" fo:font-size="10pt" style:font-size-asian="10pt" style:font-size-complex="10pt"/>
    </style:style>
    <style:style style:name="T90" style:parent-style-name="Domyślnaczcionkaakapitu" style:family="text">
      <style:text-properties style:font-name-complex="Book Antiqua" fo:font-size="10pt" style:font-size-asian="10pt" style:font-size-complex="10pt"/>
    </style:style>
    <style:style style:name="T91" style:parent-style-name="Domyślnaczcionkaakapitu" style:family="text">
      <style:text-properties style:font-name-complex="Book Antiqua" fo:font-size="10pt" style:font-size-asian="10pt" style:font-size-complex="10pt"/>
    </style:style>
    <style:style style:name="T92" style:parent-style-name="Domyślnaczcionkaakapitu" style:family="text">
      <style:text-properties style:font-name-complex="Book Antiqua" fo:font-size="10pt" style:font-size-asian="10pt" style:font-size-complex="10pt"/>
    </style:style>
    <style:style style:name="T93" style:parent-style-name="Domyślnaczcionkaakapitu" style:family="text">
      <style:text-properties style:font-name-complex="Book Antiqua" fo:font-size="10pt" style:font-size-asian="10pt" style:font-size-complex="10pt"/>
    </style:style>
    <style:style style:name="T94" style:parent-style-name="Domyślnaczcionkaakapitu" style:family="text">
      <style:text-properties style:font-name-complex="Book Antiqua" fo:font-size="10pt" style:font-size-asian="10pt" style:font-size-complex="10pt"/>
    </style:style>
    <style:style style:name="T95" style:parent-style-name="Domyślnaczcionkaakapitu" style:family="text">
      <style:text-properties style:font-name-complex="Book Antiqua" fo:font-size="10pt" style:font-size-asian="10pt" style:font-size-complex="10pt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2986in"/>
        </style:tab-stops>
      </style:paragraph-properties>
      <style:text-properties style:font-name-complex="Book Antiqua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99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0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1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2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P103" style:parent-style-name="Stopka" style:family="paragraph">
      <style:paragraph-properties fo:text-align="center"/>
    </style:style>
    <style:style style:name="T104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5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font-size="9pt" style:font-size-asian="9pt" style:font-size-complex="9pt" fo:language="de" fo:country="DE"/>
    </style:style>
    <style:style style:name="P106" style:parent-style-name="Stopka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 fo:language="de" fo:country="DE"/>
    </style:style>
  </office:automatic-styles>
  <office:body>
    <office:text text:use-soft-page-breaks="true">
      <text:p text:style-name="P1"><text:tab/><text:tab/><text:tab/><text:tab/>Szkolne Schronisko Młodzieżowe w Olsztynie</text:p>
      <text:p text:style-name="Nagłówek"><text:span text:style-name="T2"><text:s text:c="55"/></text:span><text:span text:style-name="T3"><text:tab/></text:span><text:span text:style-name="T4">Obiekt Nr 1</text:span></text:p>
      <text:p text:style-name="Nagłówek"><text:span text:style-name="T5"><text:s text:c="47"/></text:span><text:span text:style-name="T6"><text:tab/></text:span><text:span text:style-name="T7">10-555 Olsztyn ul. Kościuszki 72/74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Miejscowość.............................., data................................</text:span></text:p>
      <text:p text:style-name="P14">….............................................................................</text:p>
      <text:p text:style-name="P15">…............................................................................<text:tab/><text:tab/><text:tab/><text:tab/><text:s text:c="5"/></text:p>
      <text:p text:style-name="P16">…............................................................................<text:tab/><text:tab/>Szkolne Schronisko Młodzieżowe w Olsztynie</text:p>
      <text:p text:style-name="P17">(Nazwa instytucji, adres, telefon, fax, e-mail)<text:tab/><text:tab/>Obiekt nr 1 Kościuszki</text:p>
      <text:p text:style-name="P18">NIP:........................................................................<text:tab/><text:tab/>ul. Kościuszki 72/74</text:p>
      <text:p text:style-name="P19">…...........................................................................<text:tab/><text:tab/>10 – 558 Olsztyn</text:p>
      <text:p text:style-name="P20">…...........................................................................</text:p>
      <text:p text:style-name="P21">(imię i nazwisko kierownika grupy, rezerwującego,</text:p>
      <text:p text:style-name="P22">tel, e-mail)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ZAMÓWIENIE</text:span></text:p>
      <text:p text:style-name="P30"><text:span text:style-name="T31"><text:tab/>Proszę o rezerwację miejsc noclegowych w Szkolnym Schronisku Młodzieżowym w Olsztynie Obiekt nr 1 w terminie <text:s/>…..........................</text:span></text:p>
      <text:p text:style-name="P32"><text:span text:style-name="T33">1. Dla ….................. uczniów; w tym: …................(ilość dziewcząt)<text:s/></text:span><text:span text:style-name="T34">…..................... (ilość chłopców)</text:span><text:span text:style-name="T35"><text:s/></text:span><text:span text:style-name="T36">oraz …................. opiekunów; w tym..................(ilość kobiet) …...................(ilość mężczyzn)</text:span></text:p>
      <text:p text:style-name="P37">2. Dla …....................... pozostałych turystów, w tym …....... (ilość kobiet) …........................(ilość mężczyzn)</text:p>
      <text:p text:style-name="P38"><text:span text:style-name="T39">w ilości i strukturze pokoi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odzaj pokoju</text:p>
          </table:table-cell>
          <table:table-cell table:style-name="TableCell49">
            <text:p text:style-name="P50">1 - osobowy</text:p>
            <text:p text:style-name="P51"/>
          </table:table-cell>
          <table:table-cell table:style-name="TableCell52">
            <text:p text:style-name="P53">2 – osobowy</text:p>
            <text:p text:style-name="P54"><text:s/></text:p>
          </table:table-cell>
          <table:table-cell table:style-name="TableCell55">
            <text:p text:style-name="P56">wieloosobowy</text:p>
          </table:table-cell>
          <table:table-cell table:style-name="TableCell57">
            <text:p text:style-name="P58">Pokój rodzinny</text:p>
          </table:table-cell>
        </table:table-row>
        <table:table-row table:style-name="TableRow59">
          <table:table-cell table:style-name="TableCell60">
            <text:p text:style-name="P61">Ilość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Planowany przyjazd grupy dnia........................o godzinie..........................</text:p>
      <text:p text:style-name="P72"><text:span text:style-name="T73"><text:tab/>Należność za pobyt<text:s/></text:span><text:span text:style-name="T74">zostanie uregulowana..........................(wpisać odpowiednią formę płatności – gotówka, karta płatnicza, przelew 14 dni od daty wystawienia faktury). <text:s/></text:span></text:p>
      <text:p text:style-name="P75"><text:tab/>Dane do wystawienia faktury: ….....................................................................................................................</text:p>
      <text:p text:style-name="P76">…....................................................................................................................................................................................</text:p>
      <text:p text:style-name="P77">…....................................................................................................................................................................................</text:p>
      <text:p text:style-name="P78"><text:span text:style-name="T79">Dodatkowo zamawiam:</text:span></text:p>
      <text:p text:style-name="P80"><text:span text:style-name="T81">- śniadania w ilości ……………..sztuk w dniach………….</text:span></text:p>
      <text:p text:style-name="P82"><text:span text:style-name="T83">- miejsce parkingowe dla<text:s/></text:span><text:span text:style-name="T84">….............................................................(samochodu osobowego, autokaru, busa, motocykla) w dn. …..............</text:span></text:p>
      <text:p text:style-name="P85">- salę konferencyjną w dn. …............................na …........................(ilość godzin)</text:p>
      <text:p text:style-name="P86"><text:tab/>Zobowiązuję się do ostatecznego potwierdzenia liczby uczestników na 21 dni przed planowanym przybyciem grupy oraz dostarczenia listy uczestników najpóźniej w dniu przyjazdu.</text:p>
      <text:p text:style-name="P87"><text:tab/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…................................................................................................</text:span><text:span text:style-name="T95">....</text:span></text:p>
      <text:p text:style-name="P96"><text:tab/><text:tab/><text:tab/><text:tab/><text:tab/><text:tab/>Czytelny podpis</text:p>
      <text:p text:style-name="P97"><text:span text:style-name="T98"><text:s/></text:span><text:span text:style-name="T99">Telefon: <text:s/>89 527<text:s/></text:span><text:span text:style-name="T100">66 50</text:span><text:span text:style-name="T101">; <text:s/>Fax 89 527<text:s/></text:span><text:span text:style-name="T102">67 70</text:span></text:p>
      <text:p text:style-name="P103"><text:span text:style-name="T104">e-mail: schronisko@ssm.olsztyn.eu</text:span><text:span text:style-name="T105"><text:s text:c="8"/></text:span></text:p>
      <text:p text:style-name="P106"><text:span text:style-name="T107">ssm.olsztyn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iemcewicz</meta:initial-creator>
    <dc:creator>Anna Niemcewicz</dc:creator>
    <meta:creation-date>2022-06-28T09:31:00Z</meta:creation-date>
    <dc:date>2022-10-10T11:56:00Z</dc:date>
    <meta:print-date>2022-06-28T09:55:00Z</meta:print-date>
    <meta:template xlink:href="Normal" xlink:type="simple"/>
    <meta:editing-cycles>9</meta:editing-cycles>
    <meta:editing-duration>PT720S</meta:editing-duration>
    <meta:document-statistic meta:page-count="1" meta:paragraph-count="6" meta:word-count="444" meta:character-count="3104" meta:row-count="22" meta:non-whitespace-character-count="2666"/>
  </office:meta>
</office:document-meta>
</file>