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T2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end" fo:line-height="150%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Book Antiqua" fo:font-size="10pt" style:font-size-asian="10pt" style:font-size-complex="10pt"/>
    </style:style>
    <style:style style:name="T12" style:parent-style-name="Domyślnaczcionkaakapitu" style:family="text">
      <style:text-properties style:font-name-complex="Book Antiqua" fo:font-size="10pt" style:font-size-asian="10pt" style:font-size-complex="10pt"/>
    </style:style>
    <style:style style:name="T13" style:parent-style-name="Domyślnaczcionkaakapitu" style:family="text">
      <style:text-properties style:font-name-complex="Book Antiqu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Book Antiqua" fo:font-size="10pt" style:font-size-asian="10pt" style:font-size-complex="10pt"/>
    </style:style>
    <style:style style:name="T32" style:parent-style-name="Domyślnaczcionkaakapitu" style:family="text">
      <style:text-properties style:font-name-complex="Book Antiqu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complex="Book Antiqua" fo:font-size="10pt" style:font-size-asian="10pt" style:font-size-complex="10pt"/>
    </style:style>
    <style:style style:name="T35" style:parent-style-name="Domyślnaczcionkaakapitu" style:family="text"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complex="Book Antiqua" fo:font-size="10pt" style:font-size-asian="10pt" style:font-size-complex="10pt"/>
    </style:style>
    <style:style style:name="T37" style:parent-style-name="Domyślnaczcionkaakapitu" style:family="text">
      <style:text-properties style:font-name-complex="Book Antiqu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Book Antiqu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-complex="Book Antiqua" fo:font-size="10pt" style:font-size-asian="10pt" style:font-size-complex="10pt"/>
    </style:style>
    <style:style style:name="TableColumn43" style:family="table-column">
      <style:table-column-properties style:column-width="0.659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42" style:family="table">
      <style:table-properties style:width="6.368in" fo:margin-left="0.323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-complex="Book Antiqua" fo:font-size="10pt" style:font-size-asian="10pt" style:font-size-complex="10pt"/>
    </style:style>
    <style:style style:name="T77" style:parent-style-name="Domyślnaczcionkaakapitu" style:family="text">
      <style:text-properties style:font-name-complex="Book Antiqua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-complex="Book Antiqua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-complex="Book Antiqua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-complex="Book Antiqua" fo:font-size="10pt" style:font-size-asian="10pt" style:font-size-complex="10pt"/>
    </style:style>
    <style:style style:name="T87" style:parent-style-name="Domyślnaczcionkaakapitu" style:family="text">
      <style:text-properties style:font-name-complex="Book Antiqua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complex="Book Antiqua" fo:font-size="10pt" style:font-size-asian="10pt" style:font-size-complex="10pt"/>
    </style:style>
    <style:style style:name="T93" style:parent-style-name="Domyślnaczcionkaakapitu" style:family="text">
      <style:text-properties style:font-name-complex="Book Antiqua" fo:font-size="10pt" style:font-size-asian="10pt" style:font-size-complex="10pt"/>
    </style:style>
    <style:style style:name="T94" style:parent-style-name="Domyślnaczcionkaakapitu" style:family="text">
      <style:text-properties style:font-name-complex="Book Antiqua" fo:font-size="10pt" style:font-size-asian="10pt" style:font-size-complex="10pt"/>
    </style:style>
    <style:style style:name="T95" style:parent-style-name="Domyślnaczcionkaakapitu" style:family="text">
      <style:text-properties style:font-name-complex="Book Antiqua" fo:font-size="10pt" style:font-size-asian="10pt" style:font-size-complex="10pt"/>
    </style:style>
    <style:style style:name="T96" style:parent-style-name="Domyślnaczcionkaakapitu" style:family="text">
      <style:text-properties style:font-name-complex="Book Antiqua" fo:font-size="10pt" style:font-size-asian="10pt" style:font-size-complex="10pt"/>
    </style:style>
    <style:style style:name="T97" style:parent-style-name="Domyślnaczcionkaakapitu" style:family="text">
      <style:text-properties style:font-name-complex="Book Antiqua" fo:font-size="10pt" style:font-size-asian="10pt" style:font-size-complex="10pt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2986in"/>
        </style:tab-stops>
      </style:paragraph-properties>
      <style:text-properties style:font-name-complex="Book Antiqua" fo:font-size="10pt" style:font-size-asian="10pt" style:font-size-complex="10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101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T102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P103" style:parent-style-name="Stopka" style:family="paragraph">
      <style:paragraph-properties fo:text-align="center"/>
    </style:style>
    <style:style style:name="T104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T105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P106" style:parent-style-name="Stopka" style:family="paragraph">
      <style:paragraph-properties fo:text-align="center" fo:line-height="150%"/>
    </style:style>
    <style:style style:name="T107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font-size="10pt" style:font-size-asian="10pt" style:font-size-complex="10pt" fo:language="de" fo:country="DE"/>
    </style:style>
    <style:style style:name="T108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font-size="10pt" style:font-size-asian="10pt" style:font-size-complex="10pt" fo:language="de" fo:country="DE"/>
    </style:style>
    <style:style style:name="T109" style:parent-style-name="Domyślnaczcionkaakapitu" style:family="text">
      <style:text-properties style:font-name="Book Antiqua" style:font-name-complex="Book Antiqua" fo:font-weight="bold" style:font-weight-asian="bold" style:font-weight-complex="bold" fo:font-style="italic" style:font-style-asian="italic" fo:font-size="10pt" style:font-size-asian="10pt" style:font-size-complex="10pt" fo:language="de" fo:country="DE"/>
    </style:style>
  </office:automatic-styles>
  <office:body>
    <office:text text:use-soft-page-breaks="true">
      <text:p text:style-name="P1"><text:tab/><text:tab/><text:tab/><text:tab/>Szkolne Schronisko Młodzieżowe w Olsztynie</text:p>
      <text:p text:style-name="Nagłówek"><text:span text:style-name="T2"><text:s text:c="55"/></text:span><text:span text:style-name="T3"><text:tab/></text:span><text:span text:style-name="T4">Obiekt Nr 2 „RELAKS”</text:span></text:p>
      <text:p text:style-name="Nagłówek"><text:span text:style-name="T5"><text:s text:c="47"/></text:span><text:span text:style-name="T6"><text:tab/></text:span><text:span text:style-name="T7">10-558 Olsztyn ul. Żołnierska 13 b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Miejscowość.............................., data................................</text:span></text:p>
      <text:p text:style-name="P14">….............................................................................</text:p>
      <text:p text:style-name="P15">…............................................................................<text:tab/><text:tab/><text:tab/><text:tab/><text:s text:c="5"/></text:p>
      <text:p text:style-name="P16">…............................................................................<text:tab/><text:tab/>Szkolne Schronisko Młodzieżowe w Olsztynie</text:p>
      <text:p text:style-name="P17">(Nazwa instytucji, adres, telefon, fax, e-mail)<text:tab/><text:tab/>Obiekt nr 2 Relaks</text:p>
      <text:p text:style-name="P18">NIP:........................................................................<text:tab/><text:tab/>ul. Żołnierska 13 b</text:p>
      <text:p text:style-name="P19">…...........................................................................<text:tab/><text:tab/>10 – 558 Olsztyn</text:p>
      <text:p text:style-name="P20">…...........................................................................</text:p>
      <text:p text:style-name="P21">(imię i nazwisko kierownika grupy, rezerwującego,</text:p>
      <text:p text:style-name="P22">tel, e-mail)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ZAMÓWIENIE</text:span></text:p>
      <text:p text:style-name="P30"><text:span text:style-name="T31"><text:tab/>Proszę o rezerwację miejsc noclegowych w Szkolnym Schronisku Młodzieżowym w Olsztynie Obiekt nr 2 Relaks/Hostelu Relaks w terminie <text:s/>…........................................................................................................</text:span><text:span text:style-name="T32">............................</text:span></text:p>
      <text:p text:style-name="P33"><text:span text:style-name="T34">1. Dla ….................. uczniów; w tym: …................(ilość dziewcząt) …..................... (ilość chłopców)</text:span><text:span text:style-name="T35"><text:s/></text:span><text:span text:style-name="T36">oraz …................. opiekunów; w tym..................(ilość kobiet)<text:s/></text:span><text:span text:style-name="T37">…...................(ilość mężczyzn)</text:span></text:p>
      <text:p text:style-name="P38">2. Dla …....................... pozostałych turystów, w tym …....... (ilość kobiet) …........................(ilość mężczyzn)</text:p>
      <text:p text:style-name="P39"><text:span text:style-name="T40">w ilości i strukturze pokoi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odzaj pokoju</text:p>
          </table:table-cell>
          <table:table-cell table:style-name="TableCell51">
            <text:p text:style-name="P52">1 - osobowy</text:p>
            <text:p text:style-name="P53">z łazienką</text:p>
          </table:table-cell>
          <table:table-cell table:style-name="TableCell54">
            <text:p text:style-name="P55">2 – osobowy</text:p>
            <text:p text:style-name="P56"><text:s/>z<text:s/>łazienką</text:p>
          </table:table-cell>
          <table:table-cell table:style-name="TableCell57">
            <text:p text:style-name="P58">3- osobowy</text:p>
            <text:p text:style-name="P59"><text:s/>z łazienką</text:p>
          </table:table-cell>
          <table:table-cell table:style-name="TableCell60">
            <text:p text:style-name="P61">Apartament</text:p>
          </table:table-cell>
        </table:table-row>
        <table:table-row table:style-name="TableRow62">
          <table:table-cell table:style-name="TableCell63">
            <text:p text:style-name="P64">Ilość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Planowany przyjazd grupy dnia........................o<text:s/>godzinie.....................................................................................................</text:p>
      <text:p text:style-name="P75"><text:span text:style-name="T76"><text:tab/>Należność za pobyt zostanie uregulowana..........................(wpisać odpowiednią formę płatności – gotówka, karta płatnicza, przelew 14 dni o</text:span><text:span text:style-name="T77">d daty wystawienia faktury). <text:s/></text:span></text:p>
      <text:p text:style-name="P78"><text:tab/>Dane do wystawienia faktury: …............................................................................................................................</text:p>
      <text:p text:style-name="P79">…............................................................................................................................................................................................</text:p>
      <text:p text:style-name="P80">…............................................................................................................................................................................................</text:p>
      <text:p text:style-name="P81"><text:span text:style-name="T82">Dodatkowo zamawiam:</text:span></text:p>
      <text:p text:style-name="P83"><text:span text:style-name="T84">- śniadania w ilości ……………..sztuk w dniach…………..………………………………………………………….</text:span></text:p>
      <text:p text:style-name="P85"><text:span text:style-name="T86">- miejsce parkingowe dla ….............................................................(samochodu osobowego,<text:s/></text:span><text:span text:style-name="T87">autokaru, busa, motocykla) w dn. ….................................................................................................................................................................................</text:span></text:p>
      <text:p text:style-name="P88">-</text:p>
      <text:p text:style-name="P89"><text:tab/>Zobowiązuję się do ostatecznego potwierdzenia liczby uczestników na 21 dni przed planowanym przybyciem grupy oraz dostarczenia listy uczestników najpóźniej w dniu przyjazdu.</text:p>
      <text:p text:style-name="P90"><text:tab/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…....................................................................................................</text:span></text:p>
      <text:p text:style-name="P98"><text:tab/><text:tab/><text:tab/><text:tab/><text:tab/><text:tab/>Czytelny podpis</text:p>
      <text:p text:style-name="P99"><text:span text:style-name="T100"><text:s/></text:span><text:span text:style-name="T101">Telefon: <text:s/>89 527 75 34; <text:s/>Fax 89 527 76 84</text:span><text:span text:style-name="T102"><text:s/>; e-mail: relaks@ssm.olsztyn.eu</text:span></text:p>
      <text:p text:style-name="P103"><text:span text:style-name="T104"><text:s text:c="6"/></text:span><text:span text:style-name="T105">NIP 739-33-26-758</text:span></text:p>
      <text:p text:style-name="P106"><text:span text:style-name="T107"><text:s text:c="3"/></text:span><text:span text:style-name="T108"><text:s text:c="2"/></text:span><text:span text:style-name="T109">ssm.olsztyn.eu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Niemcewicz</meta:initial-creator>
    <dc:creator>Anna Niemcewicz</dc:creator>
    <meta:creation-date>2021-02-17T10:36:00Z</meta:creation-date>
    <dc:date>2022-10-10T12:02:00Z</dc:date>
    <meta:template xlink:href="Normal" xlink:type="simple"/>
    <meta:editing-cycles>4</meta:editing-cycles>
    <meta:editing-duration>PT120S</meta:editing-duration>
    <meta:document-statistic meta:page-count="1" meta:paragraph-count="6" meta:word-count="496" meta:character-count="3471" meta:row-count="24" meta:non-whitespace-character-count="2981"/>
  </office:meta>
</office:document-meta>
</file>