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359in" style:use-optimal-column-width="false"/>
    </style:style>
    <style:style style:name="TableColumn4" style:family="table-column">
      <style:table-column-properties style:column-width="2.0368in" style:use-optimal-column-width="false"/>
    </style:style>
    <style:style style:name="TableColumn5" style:family="table-column">
      <style:table-column-properties style:column-width="0.9493in" style:use-optimal-column-width="false"/>
    </style:style>
    <style:style style:name="TableColumn6" style:family="table-column">
      <style:table-column-properties style:column-width="1.8166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2" style:family="table">
      <style:table-properties style:width="6.693in" fo:margin-left="0in" table:align="left"/>
    </style:style>
    <style:style style:name="TableRow9" style:family="table-row">
      <style:table-row-properties style:row-height="0.4743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row-height="0.3937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row-height="0.3937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row-height="0.3937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row-height="0.3937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row-height="0.3937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row-height="0.3937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row-height="0.3937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row-height="0.3937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row-height="0.3937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" style:family="table-row">
      <style:table-row-properties style:row-height="0.434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GŁOSZENIE POBYTU GRUPY</text:p>
      <text:p text:style-name="Standard"/>
      <text:p text:style-name="Standard">ORGANIZATOR<text:s/>…..........................................................................................................................</text:p>
      <text:p text:style-name="Standard"/>
      <text:p text:style-name="Standard">POBYT …..........................................................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isko i imię</text:p>
          </table:table-cell>
          <table:table-cell table:style-name="TableCell14">
            <text:p text:style-name="P15">Data urodzenia</text:p>
          </table:table-cell>
          <table:table-cell table:style-name="TableCell16">
            <text:p text:style-name="P17">Adres zamieszkania</text:p>
          </table:table-cell>
          <table:table-cell table:style-name="TableCell18">
            <text:p text:style-name="P19">Pesel /Nr<text:s/>legitymacji</text:p>
          </table:table-cell>
          <table:table-cell table:style-name="TableCell20">
            <text:p text:style-name="P21">Nr pokoju</text:p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</table:table-row>
        <table:table-row table:style-name="TableRow323"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</table:table-row>
        <table:table-row table:style-name="TableRow337"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Niemcewicz</meta:initial-creator>
    <dc:creator>Anna Niemcewicz</dc:creator>
    <meta:creation-date>2022-05-16T11:11:00Z</meta:creation-date>
    <dc:date>2022-09-22T08:54:00Z</dc:date>
    <meta:print-date>2016-01-25T14:48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91" meta:character-count="639" meta:row-count="4" meta:non-whitespace-character-count="549"/>
  </office:meta>
</office:document-meta>
</file>